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gebruiken van 2 mini-woningen ten behoeve van kamertraining tot 1 maart 2025 aan Europaweg 9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het verlengen van de termijn voor het gebruik van 2 mini-woningen ten behoeve van kamertraining tot 1 maart 2025, verzonden 14-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960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0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gebruiken van 2 mini-woningen ten behoeve van kamertraining tot 1 maart 2025 aan Europaweg 9 te Lichtenvoorde</meta:user-defined>
    <meta:user-defined meta:name="DCTERMS.W3CDTF/DCTERMS.available">2023-02-23</meta:user-defined>
    <meta:user-defined meta:name="DCTERMS.W3CDTF/OVERHEIDop.jaargang">2023</meta:user-defined>
    <meta:user-defined meta:name="OVERHEIDop.publicationIssue">79604</meta:user-defined>
    <meta:user-defined meta:name="OVERHEIDop.GmbID/DC.identifier">gmb-2023-79604</meta:user-defined>
    <meta:user-defined meta:name="OVERHEIDop.versieInformatie"/>
  </office:meta>
</office:document-meta>
</file>