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markiezen aan de voorgevel aan Buurterstraat 2 A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erstraat 2 A in Marken voor het plaatsen van markiezen aan de voorgevel</text:p>
            <text:p text:style-name="common-al">(ingekomen 13 febr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959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9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9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markiezen aan de voorgevel aan Buurterstraat 2 A te Mark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596</meta:user-defined>
    <meta:user-defined meta:name="OVERHEIDop.GmbID/DC.identifier">gmb-2023-79596</meta:user-defined>
    <meta:user-defined meta:name="OVERHEIDop.versieInformatie"/>
  </office:meta>
</office:document-meta>
</file>