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er Visserslaan 9 te Veghel</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de gemeente een aanvraag ontvangen voor een omgevingsvergunning op locatie Pater Visserslaan 9 te Veghel. De aanvraag is geregistreerd onder zaaknummer OV-2023-0151. De aanvraag betreft het verbouwen van de bestaande loods voor het realiseren van huisvest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959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9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9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ter Visserslaan 9 te Veghel</meta:user-defined>
    <meta:user-defined meta:name="DCTERMS.W3CDTF/DCTERMS.available">2023-02-22</meta:user-defined>
    <meta:user-defined meta:name="DCTERMS.W3CDTF/OVERHEIDop.jaargang">2023</meta:user-defined>
    <meta:user-defined meta:name="OVERHEIDop.publicationIssue">79592</meta:user-defined>
    <meta:user-defined meta:name="OVERHEIDop.GmbID/DC.identifier">gmb-2023-79592</meta:user-defined>
    <meta:user-defined meta:name="OVERHEIDop.versieInformatie"/>
  </office:meta>
</office:document-meta>
</file>