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9-19, 6591DA Gennep - </text:span>het renoveren en verbouwen van bestaande panden (Z2023-00000155, ontvangstdatum 1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Zandstraat 9-19, 6591DA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9589</meta:user-defined>
    <meta:user-defined meta:name="OVERHEIDop.GmbID/DC.identifier">gmb-2023-79589</meta:user-defined>
    <meta:user-defined meta:name="OVERHEIDop.versieInformatie"/>
  </office:meta>
</office:document-meta>
</file>