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luizing ter hoogte van Noordeinde 125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er hoogte van Noordeinde 125 in Monnickendam voor het plaatsen van een overkluizing</text:p>
            <text:p text:style-name="common-al">(ingekomen 14 februari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 het uitvoeren van een werk, geen bouwwerk zijnde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958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8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8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verkluizing ter hoogte van Noordeinde 125 te Monnickendam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586</meta:user-defined>
    <meta:user-defined meta:name="OVERHEIDop.GmbID/DC.identifier">gmb-2023-79586</meta:user-defined>
    <meta:user-defined meta:name="OVERHEIDop.versieInformatie"/>
  </office:meta>
</office:document-meta>
</file>