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19 Kraggenburg: het handelen in strijd met regels RO t.b.v. Wildeburg 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aanvraag om Omgevingsvergunning binnen gekomen voor deze locatie. De aanvraag is geregistreerd onder zaaknummer Z2023-000003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95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Leemringweg 19 Kraggenburg: het handelen in strijd met regels RO t.b.v. Wildeburg festival 2023 NOP-WABO-AANVRBS</meta:user-defined>
    <dc:language>nl</dc:language>
    <meta:user-defined meta:name="OVERHEIDop.locatietype/OVERHEIDop.gebiedsmarkering">Punt</meta:user-defined>
    <meta:user-defined meta:name="DC.title">Leemringweg 19 Kraggenburg: het handelen in strijd met regels RO t.b.v. Wildeburg festival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83</meta:user-defined>
    <meta:user-defined meta:name="OVERHEIDop.GmbID/DC.identifier">gmb-2023-79583</meta:user-defined>
    <meta:user-defined meta:name="OVERHEIDop.versieInformatie"/>
  </office:meta>
</office:document-meta>
</file>