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Wouters Odiliapeel aan de Reigerweg 7 in Odiliapeel een kennisgeving Besluit mobiel breken bouw- en sloopafval hebben ontvangen.</text:p>
            <text:p text:style-name="common-al"/>
            <text:p text:style-name="common-al">Inhoud kennisgeving:  het mobiel breken van in totaal 720 ton steenachtige materialen</text:p>
            <text:p text:style-name="common-al">Werklocatie:  Kraanmeer 15 te Erp</text:p>
            <text:p text:style-name="common-al">Postcode en plaats :  5469SN</text:p>
            <text:p text:style-name="common-al">Kadastrale gegevens:  Gemeente Erp, sectie R, nummer 747 en 1513</text:p>
            <text:p text:style-name="common-al">Datum ingekomen:  23 december 2022</text:p>
            <text:p text:style-name="common-al">Verwachte startdatum:  16 januari 2023</text:p>
            <text:p text:style-name="common-al">Periode werkzaamheden:  maximaal 1 aaneengesloten werkdagen</text:p>
            <text:p text:style-name="common-al">Bronsterkte mobiele breker:  118 dB(A)</text:p>
            <text:p text:style-name="common-al"/>
            <text:p text:style-name="common-al"/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Kraanmeer 15 te Erp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58</meta:user-defined>
    <meta:user-defined meta:name="OVERHEIDop.GmbID/DC.identifier">gmb-2023-7958</meta:user-defined>
    <meta:user-defined meta:name="OVERHEIDop.versieInformatie"/>
  </office:meta>
</office:document-meta>
</file>