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ebouw ten behoeve van bed &amp; breakfast aan Overleek 29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verleek 29 in Monnickendam voor het bouwen van een gebouw ten behoeve van bed &amp; breakfast</text:p>
            <text:p text:style-name="common-al">(ingekomen 16 februar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957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7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7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gebouw ten behoeve van bed &amp; breakfast aan Overleek 29 te Monnickendam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578</meta:user-defined>
    <meta:user-defined meta:name="OVERHEIDop.GmbID/DC.identifier">gmb-2023-79578</meta:user-defined>
    <meta:user-defined meta:name="OVERHEIDop.versieInformatie"/>
  </office:meta>
</office:document-meta>
</file>