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Oude Aaltenseweg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Aaltenseweg 12, het plaatsen van zonnepanelen op de grond, ingekomen 17-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57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Oude Aaltenseweg 12 te Groen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76</meta:user-defined>
    <meta:user-defined meta:name="OVERHEIDop.GmbID/DC.identifier">gmb-2023-79576</meta:user-defined>
    <meta:user-defined meta:name="OVERHEIDop.versieInformatie"/>
  </office:meta>
</office:document-meta>
</file>