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overstap van bedpanspoelers naar shredders voor disposables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,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Overstap van bedpanspoelers naar shredders voor disposables (Milieuneutraal wijzigen)</text:p>
                    <text:p text:style-name="table_al">(verzenddatum 17-02-2023, dossiernummer 2022758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57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7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7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5891</meta:user-defined>
    <dc:language>nl</dc:language>
    <meta:user-defined meta:name="OVERHEIDop.locatietype/OVERHEIDop.gebiedsmarkering">Adres</meta:user-defined>
    <meta:user-defined meta:name="DC.title">Toestemming voor de overstap van bedpanspoelers naar shredders voor disposables aan Hanzeplein 1 te Groning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73</meta:user-defined>
    <meta:user-defined meta:name="OVERHEIDop.GmbID/DC.identifier">gmb-2023-79573</meta:user-defined>
    <meta:user-defined meta:name="OVERHEIDop.versieInformatie"/>
  </office:meta>
</office:document-meta>
</file>