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bouwen van een frame met zonnepanelen aan Lindeboomweg 30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Lindeboomweg 30, het bouwen van een frame met zonnepanelen, ontvangen 11-2-2023, vorige week per abuis gepubliceerd onder Landstraat 30 RECTIFICATIE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957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7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7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vergunning voor het bouwen van een frame met zonnepanelen aan Lindeboomweg 30 te Harreveld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572</meta:user-defined>
    <meta:user-defined meta:name="OVERHEIDop.GmbID/DC.identifier">gmb-2023-79572</meta:user-defined>
    <meta:user-defined meta:name="OVERHEIDop.versieInformatie"/>
  </office:meta>
</office:document-meta>
</file>