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plaatsen van tijdelijke reclame van 1 t/m 12 maart 2023 op diverse plaatsen in de gemeente Bronck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plaatsen van tijdelijke reclame van 1 t/m 12 maart 2023. De gemeente geeft toestemming voor het plaatsen van tijdelijke reclame van 1 t/m 12 maart 2023 voor Taste of Zutphen op diverse plaatsen in de gemeente Bronckhorst. De bezwaartermijn eindigt op 4 april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956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6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6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Elderinkweg 2, 7255KA Hengelo</meta:user-defined>
    <dc:language>nl</dc:language>
    <meta:user-defined meta:name="OVERHEIDop.locatietype/OVERHEIDop.gebiedsmarkering">Punt</meta:user-defined>
    <meta:user-defined meta:name="DC.title">Besluit voor het plaatsen van tijdelijke reclame van 1 t/m 12 maart 2023 op diverse plaatsen in de gemeente Bronckhorst</meta:user-defined>
    <meta:user-defined meta:name="OVERHEIDop.datumEindeReactietermijn">2023-04-04</meta:user-defined>
    <meta:user-defined meta:name="OVERHEIDop.terinzageleggingBG">https://jeleefomgeving.nl/inzien/813647290/46293ea9-b130-11ed-8155-005056011332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569</meta:user-defined>
    <meta:user-defined meta:name="OVERHEIDop.GmbID/DC.identifier">gmb-2023-79569</meta:user-defined>
    <meta:user-defined meta:name="OVERHEIDop.versieInformatie"/>
  </office:meta>
</office:document-meta>
</file>