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Dr. P. Rinsemastraat tegenover nr. 12, Vlagtwedde, plaatsen ondergrondse afvalcontainer, datum: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56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6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6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werk of werkzaamheden: Dr. P. Rinsemastraat tegenover nr. 12, Vlagtwedde, plaatsen ondergrondse afvalcontainer, datum: 17 februari 2023.</meta:user-defined>
    <meta:user-defined meta:name="DCTERMS.W3CDTF/DCTERMS.available">2023-02-24</meta:user-defined>
    <meta:user-defined meta:name="DCTERMS.W3CDTF/OVERHEIDop.jaargang">2023</meta:user-defined>
    <meta:user-defined meta:name="OVERHEIDop.publicationIssue">79568</meta:user-defined>
    <meta:user-defined meta:name="OVERHEIDop.GmbID/DC.identifier">gmb-2023-79568</meta:user-defined>
    <meta:user-defined meta:name="OVERHEIDop.versieInformatie"/>
  </office:meta>
</office:document-meta>
</file>