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uitgebreide procedure), J.P. Hasebroekweg 21 in Heiloo, het reviseren van de omgevingsvergunning voor het brandveilig gebruiken van het kindcentrum Benedictus (Z22 089191)</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12 januari 2023 zes weken ter inzage.Een belanghebbende kan binnen zes weken na deze datum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9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verleende  Omgevingsvergunning (uitgebreide procedure), J.P. Hasebroekweg 21 in Heiloo, het reviseren van de omgevingsvergunning voor het brandveilig gebruiken van het kindcentrum Benedictus (Z22 089191)</meta:user-defined>
    <meta:user-defined meta:name="DCTERMS.W3CDTF/DCTERMS.available">2023-01-11</meta:user-defined>
    <meta:user-defined meta:name="DCTERMS.W3CDTF/OVERHEIDop.jaargang">2023</meta:user-defined>
    <meta:user-defined meta:name="OVERHEIDop.publicationIssue">7956</meta:user-defined>
    <meta:user-defined meta:name="OVERHEIDop.GmbID/DC.identifier">gmb-2023-7956</meta:user-defined>
    <meta:user-defined meta:name="OVERHEIDop.versieInformatie"/>
  </office:meta>
</office:document-meta>
</file>