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Rijnsburgersingel 4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2434</text:p>
            <text:p text:style-name="common-al">Datum besluit: 20-02-2023 16:05</text:p>
            <text:p text:style-name="common-al">Locatie: Rijnsburgersingel 47 2312NC Leiden</text:p>
            <text:p text:style-name="common-al">Omschrijving: vervangen nutsvoorziening stadswarmte - Project: M.02.Rijnsburgersingel-isolatiekopp. - M.02.28323601-003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5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2434</meta:user-defined>
    <meta:user-defined meta:name="DCTERMS.abstract">vervangen nutsvoorziening stadswarmte - Project: M.02.Rijnsburgersingel-isolatiekopp. - M.02.28323601-0030</meta:user-defined>
    <dc:language>nl</dc:language>
    <meta:user-defined meta:name="OVERHEIDop.locatietype/OVERHEIDop.gebiedsmarkering">Punt</meta:user-defined>
    <meta:user-defined meta:name="DC.title">Vervangen Stadswarmteleiding Vattenfall N.V. Rijnsburgersingel 47 Leiden.</meta:user-defined>
    <meta:user-defined meta:name="DCTERMS.W3CDTF/DCTERMS.available">2023-02-22</meta:user-defined>
    <meta:user-defined meta:name="OVERHEIDop.externeBijlage">LEIDEN_202302_GFO_ZAKEN_797652_Rijnburgersingel...|exb-2023-8936</meta:user-defined>
    <meta:user-defined meta:name="OVERHEIDop.externeBijlage">LEIDEN_202302_GFO_ZAKEN_797652_Rijnsburgerweg 4...|exb-2023-8937</meta:user-defined>
    <meta:user-defined meta:name="DCTERMS.W3CDTF/OVERHEIDop.jaargang">2023</meta:user-defined>
    <meta:user-defined meta:name="OVERHEIDop.publicationIssue">79558</meta:user-defined>
    <meta:user-defined meta:name="OVERHEIDop.GmbID/DC.identifier">gmb-2023-79558</meta:user-defined>
    <meta:user-defined meta:name="OVERHEIDop.versieInformatie"/>
  </office:meta>
</office:document-meta>
</file>