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vragen van een wijzigingsverzoek op de reeds verleende vergunning voor de renovatiewerkzaamheden aan de draaibrug te Montfoort (zaaknummer 21814 verleend d.d. 16 september 2022) op de locatie nabij IJsselplein 1, kadastraal bekend als sectie A nummer 5380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omgevingsvergunning:</text:p>
            <text:p text:style-name="common-al">- Bouwen;</text:p>
            <text:p text:style-name="common-al">verleend voor de locatie nabij IJsselplein 1, kadastraal bekend als sectie A nummer 5380 te Montfoort met OLO nummer 7468273 en zaaknummer 111574. De omgevingsvergunning is op 14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157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157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aanvragen van een wijzigingsverzoek op de reeds verleende vergunning voor de renovatiewerkzaamheden aan de draaibrug te Montfoort (zaaknummer 21814 verleend d.d. 16 september 2022) op de locatie nabij IJsselplein 1, kadastraal bekend als sectie A nummer 5380 te Montfoort</meta:user-defined>
    <meta:user-defined meta:name="DCTERMS.W3CDTF/DCTERMS.available">2023-02-22</meta:user-defined>
    <meta:user-defined meta:name="DCTERMS.W3CDTF/OVERHEIDop.jaargang">2023</meta:user-defined>
    <meta:user-defined meta:name="OVERHEIDop.publicationIssue">79552</meta:user-defined>
    <meta:user-defined meta:name="OVERHEIDop.GmbID/DC.identifier">gmb-2023-79552</meta:user-defined>
    <meta:user-defined meta:name="OVERHEIDop.versieInformatie"/>
  </office:meta>
</office:document-meta>
</file>