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Beitspad op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aanvraag Omgevingsvergunning ontvangen voor het kappen van twee bomen op de locatie Beitspad nabij de vlonder. Coördinaten: N 52 2.556, E 4 29.427. Er worden bomen herplant. De aanvraag is geregistreerd onder zaaknummer 2023-0131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5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eitspad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Beitspad op 17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39</meta:user-defined>
    <meta:user-defined meta:name="OVERHEIDop.GmbID/DC.identifier">gmb-2023-79539</meta:user-defined>
    <meta:user-defined meta:name="OVERHEIDop.versieInformatie"/>
  </office:meta>
</office:document-meta>
</file>