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rten van een webwinkel, Korona 8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40</text:p>
            <text:p text:style-name="common-al">Ingekomen: 20 februari 2023</text:p>
            <text:p text:style-name="common-al">Locatie: Korona 8 te ST. WILLEBRORD</text:p>
            <text:p text:style-name="common-al">Projectomschrijving: het starten van een webwinkel</text:p>
            <text:p text:style-name="common-al">Activiteit: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953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starten van een webwinkel, Korona 8 te ST. WILLEBRORD</meta:user-defined>
    <meta:user-defined meta:name="DCTERMS.W3CDTF/DCTERMS.available">2023-03-01</meta:user-defined>
    <meta:user-defined meta:name="DCTERMS.W3CDTF/OVERHEIDop.jaargang">2023</meta:user-defined>
    <meta:user-defined meta:name="OVERHEIDop.publicationIssue">79535</meta:user-defined>
    <meta:user-defined meta:name="OVERHEIDop.GmbID/DC.identifier">gmb-2023-79535</meta:user-defined>
    <meta:user-defined meta:name="OVERHEIDop.versieInformatie"/>
  </office:meta>
</office:document-meta>
</file>