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Judith Leysterstraat op 1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is een aanvraag Omgevingsvergunning ontvangen voor het kappen van een boom op de locatie Judith Leysterstraat naast huisnummer 4. Coördinaten: N 52 2.943, E 4 30.006. Er wordt een boom herplant. De aanvraag is geregistreerd onder zaaknummer 2023-0131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53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Judith Leysterstraat 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Judith Leysterstraat op 17 februari 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530</meta:user-defined>
    <meta:user-defined meta:name="OVERHEIDop.GmbID/DC.identifier">gmb-2023-79530</meta:user-defined>
    <meta:user-defined meta:name="OVERHEIDop.versieInformatie"/>
  </office:meta>
</office:document-meta>
</file>