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Functionaris Gegevensbescherming van de gemeente Nunspe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, het college van burgemeester en wethouders en de gemeenteraad van de gemeente Nunspeet;</text:p>
            <text:p text:style-name="al"/>
            <text:p text:style-name="al">gelet op de artikelen 37 tot en met 39 van de Algemene Verordening Gegevensbescherming, artikel 36 van de Wet Politiegegevens (Wpg) jo. Artikel 1 onder c van het Besluit politiegegevens buitengewoon opsporingsambtenaren, het verleende mandaat in artikel 3 van de Privacyverordening, het bepaalde in afdeling 10.1.1 van de Algemene wet bestuursrecht betreffende mandaat</text:p>
            <text:p text:style-name="al"/>
            <text:p text:style-name="al">b e s l u i t vast te stellen: Aanwijsbesluit Functionaris Gegevensbescherming van de gemeente Nunspe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algemeen</text:p>
            <text:list text:style-name="id1-3-2-2-2-2">
              <text:list-item text:style-override="id1-3-2-2-2-2-1">
                <text:number>1.</text:number>
                <text:p text:style-name="al">De heer T. Vroon aan te wijzen als Functionaris Gegevensbescherming (FG) voor de taken op grond van de AV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bevoegdheden college van burgemeester en wethouders</text:p>
            <text:p text:style-name="al">De heer T. Vroon aan te wijzen als FG voor de taken op grond van de Wp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4-2">
              <text:list-item text:style-override="id1-3-2-2-4-2-1">
                <text:number>1.</text:number>
                <text:p text:style-name="al">Dit aanwijsbesluit treedt in werking op de eerstvolgende dag na publicatie en werkt terug tot 6 april 2020.</text:p>
              </text:list-item>
              <text:list-item text:style-override="id1-3-2-2-4-2-2">
                <text:number>2.</text:number>
                <text:p text:style-name="al">Deze regeling wordt aangehaald als: Aanwijsbesluit Functionaris Gegevensbescherming van de gemeente Nunspee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15 november 2022:</text:span></text:p>
            <text:p><text:span text:style-name="functie">De burgemeester: C.W.J. Blom</text:span></text:p>
            <text:p><text:span text:style-name="functie"/></text:p>
            <text:p><text:span text:style-name="functie">Aldus vastgesteld door het college van burgemeester en wethouders in de vergadering van 15 november 2022:</text:span></text:p>
            <text:p><text:span text:style-name="functie">De burgemeester: C.W.J. Blom</text:span></text:p>
            <text:p><text:span text:style-name="functie"/></text:p>
            <text:p><text:span text:style-name="functie">De secretaris: mr. A. Heij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artikel 37 van de Uitvoeringswet Algemene verordening gegevensbescherming]|[1.0:c:BWBR0040940&amp;artikel=37&amp;g=2021-07-01</meta:user-defined>
    <meta:user-defined meta:name="DC.source">artikel 39 van de Uitvoeringswet Algemene verordening gegevensbescherming]|[1.0:c:BWBR0040940&amp;artikel=39&amp;g=2021-07-01</meta:user-defined>
    <meta:user-defined meta:name="DC.source">artikel 36 van de Wet politiegegevens]|[1.0:c:BWBR0022463&amp;artikel=36&amp;g=2022-10-01</meta:user-defined>
    <meta:user-defined meta:name="DC.source">artikel 1 van het Besluit politiegegevens buitengewoon opsporingsambtenaren]|[1.0:c:BWBR0041971&amp;artikel=1&amp;g=2021-10-01</meta:user-defined>
    <meta:user-defined meta:name="DC.source">afdeling 10.1.1 van de Algemene wet bestuursrecht]|[1.0:c:BWBR0005537&amp;afdeling=10.1.1&amp;g=2023-01-01</meta:user-defined>
    <meta:user-defined meta:name="OVERHEIDop.referentienummer">57000</meta:user-defined>
    <meta:user-defined meta:name="DCTERMS.alternative">Aanwijsbesluit Functionaris Gegevensbescherming van de gemeente Nunspeet</meta:user-defined>
    <dc:language>nl</dc:language>
    <meta:user-defined meta:name="OVERHEIDop.locatietype/OVERHEIDop.gebiedsmarkering">Gemeente</meta:user-defined>
    <meta:user-defined meta:name="DC.title">Aanwijsbesluit Functionaris Gegevensbescherming van de gemeente Nunspee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52</meta:user-defined>
    <meta:user-defined meta:name="OVERHEIDop.betreftRegeling">CVDR690788_1</meta:user-defined>
    <meta:user-defined meta:name="OVERHEIDop.GmbID/DC.identifier">gmb-2023-7952</meta:user-defined>
    <meta:user-defined meta:name="xs:date/OVERHEIDop.startdatum">2023-01-09</meta:user-defined>
    <meta:user-defined meta:name="OVERHEIDop.versieInformatie"/>
  </office:meta>
</office:document-meta>
</file>