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0 februari 2023 vergunning verleend aan Stichting Brocantemarkt Heusden-Vesting voor een brocante- en antiekmarkt op het Burchtplein in Heusden in 2023 op 4 maart, 1 april, 6 mei, 3 juni, 1 juli, 5 augustus, 2 september, 7 oktober, 4 november en 2 december. De vergunning is verzonden op 20 februari 2023 en bij de gemeente bekend onder nummer 1376944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951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6944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518</meta:user-defined>
    <meta:user-defined meta:name="OVERHEIDop.GmbID/DC.identifier">gmb-2023-79518</meta:user-defined>
    <meta:user-defined meta:name="OVERHEIDop.versieInformatie"/>
  </office:meta>
</office:document-meta>
</file>