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anbouw, Burgemeester Wermenbolstraat 44 4813P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053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rgemeester Wermenbolstraat 44 4813PV Breda</text:p>
            <text:p text:style-name="common-al">
            <text:span text:style-name="nadrukvet">Projectomschrijving:</text:span>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50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530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Ingetrokken aanvraag omgevingsvergunning, het plaatsen van een aanbouw, Burgemeester Wermenbolstraat 44 4813PV Bred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509</meta:user-defined>
    <meta:user-defined meta:name="OVERHEIDop.GmbID/DC.identifier">gmb-2023-79509</meta:user-defined>
    <meta:user-defined meta:name="OVERHEIDop.versieInformatie"/>
  </office:meta>
</office:document-meta>
</file>