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aan Buitenschans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aan Loempia Dao voor een standplaats aan de Buitenschans in Groenlo voor de jaren 2023 t/m 2027. </text:p>
            <text:p text:style-name="common-al">Datum besluit: 16 februari 2023</text:p>
            <text:p text:style-name="common-al">Zaaknummer: 8714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949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9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9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14-2023</meta:user-defined>
    <dc:language>nl</dc:language>
    <meta:user-defined meta:name="OVERHEIDop.locatietype/OVERHEIDop.gebiedsmarkering">Weg</meta:user-defined>
    <meta:user-defined meta:name="DC.title">Toestemming voor het gebruik van een standplaatsvergunning aan Buitenschans te Groen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493</meta:user-defined>
    <meta:user-defined meta:name="OVERHEIDop.GmbID/DC.identifier">gmb-2023-79493</meta:user-defined>
    <meta:user-defined meta:name="OVERHEIDop.versieInformatie"/>
  </office:meta>
</office:document-meta>
</file>