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en moderniseren van de woning aan Esdoornlaan 5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sdoornlaan 5, 5175 BP Loon op Zand </text:span>verbouwen en moderniseren van de woning (20221521 verzonden 14-02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949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9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9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21 </meta:user-defined>
    <dc:language>nl</dc:language>
    <meta:user-defined meta:name="OVERHEIDop.locatietype/OVERHEIDop.gebiedsmarkering">Adres</meta:user-defined>
    <meta:user-defined meta:name="DC.title">Toestemming voor het verbouwen en moderniseren van de woning aan Esdoornlaan 5 te Loon op Zand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492</meta:user-defined>
    <meta:user-defined meta:name="OVERHEIDop.GmbID/DC.identifier">gmb-2023-79492</meta:user-defined>
    <meta:user-defined meta:name="OVERHEIDop.versieInformatie"/>
  </office:meta>
</office:document-meta>
</file>