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en het aanpassen van de in-uitrit aan Burgemeester Van Erplaan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urgemeester Van Erplaan 2, 5171 JZ Kaatsheuvel </text:span>bouwen van een nieuwe woning en het aanpassen van de in-uitrit geregistreerd onder nummer 2022153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4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4 </meta:user-defined>
    <dc:language>nl</dc:language>
    <meta:user-defined meta:name="OVERHEIDop.locatietype/OVERHEIDop.gebiedsmarkering">Adres</meta:user-defined>
    <meta:user-defined meta:name="DC.title">Verlenging beslistermijn voor het bouwen van een nieuwe woning en het aanpassen van de in-uitrit aan Burgemeester Van Erplaan 2 te Kaatsheuv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89</meta:user-defined>
    <meta:user-defined meta:name="OVERHEIDop.GmbID/DC.identifier">gmb-2023-79489</meta:user-defined>
    <meta:user-defined meta:name="OVERHEIDop.versieInformatie"/>
  </office:meta>
</office:document-meta>
</file>