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veranderen van de inrichting op de locatie Volgerlandseweg 2 te Numansdorp zaaknummer Z-23-42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veranderen van de inrichting op de locatie Volgerlandseweg 2 Numansdorp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veranderen van de inrichting op de locatie Volgerlandseweg 2 te Numansdorp zaaknummer Z-23-42079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88</meta:user-defined>
    <meta:user-defined meta:name="OVERHEIDop.GmbID/DC.identifier">gmb-2023-79488</meta:user-defined>
    <meta:user-defined meta:name="OVERHEIDop.versieInformatie"/>
  </office:meta>
</office:document-meta>
</file>