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schutting op de locatie Schepenenstraat 21, 3417 SG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0254 en OLO nummer 7469427</text:p>
            <text:p text:style-name="common-al">Op 17 december 2022 heeft de gemeente een aanvraag ontvangen voor een omgevingsvergunning Schepenenstraat 21, 3417 SG Montfoort.</text:p>
            <text:p text:style-name="common-al">De aanvraag betreft het plaatsen van een schutting. De gemeente heeft op 10 februari 2023 besloten om de beslistermijn te verlengen voor een periode van maximaal 4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10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4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schutting op de locatie Schepenenstraat 21, 3417 SG Montfoo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82</meta:user-defined>
    <meta:user-defined meta:name="OVERHEIDop.GmbID/DC.identifier">gmb-2023-79482</meta:user-defined>
    <meta:user-defined meta:name="OVERHEIDop.versieInformatie"/>
  </office:meta>
</office:document-meta>
</file>