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Subsidieregeling VVE-peuteropvang en voorschoolse educatie Helm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let op artikel 1.4 lid 2 van de Algemene subsidieverordening 2020 Helmond;</text:p>
            <text:p text:style-name="al"/>
            <text:p text:style-name="al">
            <text:span text:style-name="nadrukvet">B e s l u i t: </text:span>
          </text:p>
            <text:p text:style-name="al">Vast te stellen de <text:span text:style-name="nadrukvet">3</text:span><text:span text:style-name="sup">e</text:span> wijziging van de Subsidieregeling VVE-peuteropvang en voorschoolse educatie Helmond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.6 lid 2 komt als volgt te luiden:</text:p>
            <text:list text:style-name="id1-3-2-2-1-3">
              <text:list-item text:style-override="id1-3-2-2-1-3-1">
                <text:number>2.</text:number>
                <text:p text:style-name="al">
                <text:span text:style-name="nadrukcur">Het maximum tarief waarvoor het college de VVE-peuteropvang subsidieert bedraagt € 11,30 per uur voor het kalenderjaar 2023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4 februar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ouw P.J.M.G Blanksma-van den Heuvel </text:span></text:p>
            <text:p><text:span text:style-name="functie">de burgemees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.J. de Ruit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947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Algemene subsidieverordening 2020 Helmond]|[https://lokaleregelgeving.overheid.nl/CVDR642348/1</meta:user-defined>
    <meta:user-defined meta:name="DCTERMS.alternative">Subsidieregeling VVE-peuteropvang en voorschoolse educatie Helmond 2022</meta:user-defined>
    <dc:language>nl</dc:language>
    <meta:user-defined meta:name="OVERHEIDop.locatietype/OVERHEIDop.gebiedsmarkering">Gemeente</meta:user-defined>
    <meta:user-defined meta:name="DC.title">Subsidieregeling VVE-peuteropvang en voorschoolse educatie Helmond 202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79</meta:user-defined>
    <meta:user-defined meta:name="OVERHEIDop.betreftRegeling">CVDR663730_4</meta:user-defined>
    <meta:user-defined meta:name="xs:date/OVERHEIDop.startdatum">2023-02-23</meta:user-defined>
    <meta:user-defined meta:name="OVERHEIDop.GmbID/DC.identifier">gmb-2023-79479</meta:user-defined>
    <meta:user-defined meta:name="OVERHEIDop.versieInformatie"/>
  </office:meta>
</office:document-meta>
</file>