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leidingen ten behoeve van het nieuwe woonhuis aan Kraanven 2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raanven 24, 5175PE Loon op Zand</text:span> aanleggen van leidingen ten behoeve van het nieuwe woonhuis (20231036 ontvangen 14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47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7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7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36 </meta:user-defined>
    <dc:language>nl</dc:language>
    <meta:user-defined meta:name="OVERHEIDop.locatietype/OVERHEIDop.gebiedsmarkering">Adres</meta:user-defined>
    <meta:user-defined meta:name="DC.title">Aanvraag vergunning voor het aanleggen van leidingen ten behoeve van het nieuwe woonhuis aan Kraanven 24 te Loon op Zan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75</meta:user-defined>
    <meta:user-defined meta:name="OVERHEIDop.GmbID/DC.identifier">gmb-2023-79475</meta:user-defined>
    <meta:user-defined meta:name="OVERHEIDop.versieInformatie"/>
  </office:meta>
</office:document-meta>
</file>