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Hoek Kloosterstraat/Ruilverkavlingsweg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ek Kloosterstraat/Ruilverkavlingsweg, sectie E nrs 6068-6070 Loon op Zand </text:span>bouwen van een vrijstaande woning CPO project De Hoge Mast (W7-8) (20231033 ontvangen 13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46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6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6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33 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een vrijstaande woning aan Hoek Kloosterstraat/Ruilverkavlingsweg te Loon op Za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467</meta:user-defined>
    <meta:user-defined meta:name="OVERHEIDop.GmbID/DC.identifier">gmb-2023-79467</meta:user-defined>
    <meta:user-defined meta:name="OVERHEIDop.versieInformatie"/>
  </office:meta>
</office:document-meta>
</file>