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evenement tijdens de kermis in Ursem van 27 mei 2023 tot en met 30 mei 2023 aan Weiland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iland Ursem</text:span>: het organiseren van een muziekevenement tijdens de kermis in Ursem van 27 mei 2023 tot en met 30 mei 2023.  </text:p>
            <text:p text:style-name="common-al">Datum ontvangst: 10 februari 2023.</text:p>
            <text:p text:style-name="common-al">Zaaknummer: 00004667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733</meta:user-defined>
    <dc:language>nl</dc:language>
    <meta:user-defined meta:name="OVERHEIDop.locatietype/OVERHEIDop.gebiedsmarkering">Woonplaats</meta:user-defined>
    <meta:user-defined meta:name="DC.title">Aanvraag vergunning voor het organiseren van een muziekevenement tijdens de kermis in Ursem van 27 mei 2023 tot en met 30 mei 2023 aan Weiland te Urs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66</meta:user-defined>
    <meta:user-defined meta:name="OVERHEIDop.GmbID/DC.identifier">gmb-2023-79466</meta:user-defined>
    <meta:user-defined meta:name="OVERHEIDop.versieInformatie"/>
  </office:meta>
</office:document-meta>
</file>