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dakopbouw en het plaatsen van twee dakkapellen aan de voor en achterzijde van de woning op de locatie De Duiker 131, 3461 JE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12729 en OLO nummer 7477041</text:p>
            <text:p text:style-name="common-al">Op 21 december 2022 heeft de gemeente een aanvraag ontvangen voor een omgevingsvergunning De Duiker 131, 3461 JE Linschoten.</text:p>
            <text:p text:style-name="common-al">De aanvraag betreft het plaatsen van een dakopbouw en het plaatsen van twee dakkapellen aan de voor en achterzijde van de woning. De gemeente heeft op 15 februari 2023 besloten om de beslistermijn te verlengen voor een periode van maximaal 3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1127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94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plaatsen van een dakopbouw en het plaatsen van twee dakkapellen aan de voor en achterzijde van de woning op de locatie De Duiker 131, 3461 JE Linschoten</meta:user-defined>
    <meta:user-defined meta:name="DCTERMS.W3CDTF/DCTERMS.available">2023-02-22</meta:user-defined>
    <meta:user-defined meta:name="DCTERMS.W3CDTF/OVERHEIDop.jaargang">2023</meta:user-defined>
    <meta:user-defined meta:name="OVERHEIDop.publicationIssue">79465</meta:user-defined>
    <meta:user-defined meta:name="OVERHEIDop.GmbID/DC.identifier">gmb-2023-79465</meta:user-defined>
    <meta:user-defined meta:name="OVERHEIDop.versieInformatie"/>
  </office:meta>
</office:document-meta>
</file>