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Prinses Irenelaan 48 in Egmond aan den Hoef, het vernieuwen van de kozijnen, verzenddatum 23 december 2022 (Z22 097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9460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6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6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buiten behandeling laten aanvraag Omgevingsvergunning, Prinses Irenelaan 48 in Egmond aan den Hoef, het vernieuwen van de kozijnen, verzenddatum 23 december 2022 (Z22 097165)</meta:user-defined>
    <meta:user-defined meta:name="DCTERMS.W3CDTF/DCTERMS.available">2023-02-24</meta:user-defined>
    <meta:user-defined meta:name="DCTERMS.W3CDTF/OVERHEIDop.jaargang">2023</meta:user-defined>
    <meta:user-defined meta:name="OVERHEIDop.publicationIssue">79460</meta:user-defined>
    <meta:user-defined meta:name="OVERHEIDop.GmbID/DC.identifier">gmb-2023-79460</meta:user-defined>
    <meta:user-defined meta:name="OVERHEIDop.versieInformatie"/>
  </office:meta>
</office:document-meta>
</file>