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op Jordaanstroom, Maasstroom en Mainst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februari 2023 een besluit verzonden op de aanvraag met zaaknummer 2023-009168 voor het kappen van vier bomen op Jordaanstroom, Maasstroom en Mainstroom. Er worden bomen herplant. Coördinaten: N 52 3.757, E 4 32.565, N 52 3.649, E 4 32.638, N 52 3.717, E 4 32.555 en N 52 3.749, E 4 32.58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45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Jordaanstroom, Maasstroom en Mainstroom</meta:user-defined>
    <dc:language>nl</dc:language>
    <meta:user-defined meta:name="OVERHEIDop.locatietype/OVERHEIDop.gebiedsmarkering">Vlak</meta:user-defined>
    <meta:user-defined meta:name="DC.title">Kennisgeving besluit Omgevingsvergunning voor het kappen van vier bomen, op Jordaanstroom, Maasstroom en Mainstroo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59</meta:user-defined>
    <meta:user-defined meta:name="OVERHEIDop.GmbID/DC.identifier">gmb-2023-79459</meta:user-defined>
    <meta:user-defined meta:name="OVERHEIDop.versieInformatie"/>
  </office:meta>
</office:document-meta>
</file>