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Meelbes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910</text:span>
          </text:p>
            <text:p text:style-name="common-al">Gemeente Amstelveen heeft op 9 februari 2023 een aanvraag vergunning tijdelijke verhuur leegstaande woning ontvangen. De locatie is Meelbeslaan 2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591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4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gunning tijdelijke verhuur leegstaande woning ontvangen - Meelbeslaan 23 in Amstelve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55</meta:user-defined>
    <meta:user-defined meta:name="OVERHEIDop.GmbID/DC.identifier">gmb-2023-79455</meta:user-defined>
    <meta:user-defined meta:name="OVERHEIDop.versieInformatie"/>
  </office:meta>
</office:document-meta>
</file>