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dagje bij de boer dag op 16-04-2023 aan Noordervaart 188 a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oordervaart 188 a te Stompetoren</text:span>: het organiseren van een dagje bij de boer dag op 16-04-2023 </text:p>
            <text:p text:style-name="common-al">Datum ontvangst: 3 februari 2023.</text:p>
            <text:p text:style-name="common-al">Zaaknummer: 000046355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45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3556</meta:user-defined>
    <dc:language>nl</dc:language>
    <meta:user-defined meta:name="OVERHEIDop.locatietype/OVERHEIDop.gebiedsmarkering">Adres</meta:user-defined>
    <meta:user-defined meta:name="DC.title">Aanvraag vergunning voor het organiseren van een dagje bij de boer dag op 16-04-2023 aan Noordervaart 188 a te Stompeto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54</meta:user-defined>
    <meta:user-defined meta:name="OVERHEIDop.GmbID/DC.identifier">gmb-2023-79454</meta:user-defined>
    <meta:user-defined meta:name="OVERHEIDop.versieInformatie"/>
  </office:meta>
</office:document-meta>
</file>