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doortrekken van een glasvezelkabel vanaf de straat naar de meterkast in de woning op de locatie Dorpstraat 29, 3461 CP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38041 en Olo nummer: 7579817</text:p>
            <text:p text:style-name="common-al">Dorpstraat 29, 3461 CP Linschoten</text:p>
            <text:p text:style-name="common-al">Datum ontvangst aanvraag: 09 februar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febr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4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doortrekken van een glasvezelkabel vanaf de straat naar de meterkast in de woning op de locatie Dorpstraat 29, 3461 CP Linscho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50</meta:user-defined>
    <meta:user-defined meta:name="OVERHEIDop.GmbID/DC.identifier">gmb-2023-79450</meta:user-defined>
    <meta:user-defined meta:name="OVERHEIDop.versieInformatie"/>
  </office:meta>
</office:document-meta>
</file>