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31 in Heiloo, het veranderen van de uitrit, verzenddatum 23 december 2022 (Z22 098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linkenlaan 31 in Heiloo, het veranderen van de uitrit, verzenddatum 23 december 2022 (Z22 098964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45</meta:user-defined>
    <meta:user-defined meta:name="OVERHEIDop.GmbID/DC.identifier">gmb-2023-7945</meta:user-defined>
    <meta:user-defined meta:name="OVERHEIDop.versieInformatie"/>
  </office:meta>
</office:document-meta>
</file>