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iering koningsdag met een buurtfeest en muziek en bierverkoop op 27-04-2023 aan Graftdijkplein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aftdijkplein in West Graftdijk</text:span>: het organiseren van viering koningsdag met een buurtfeest en muziek en bierverkoop op 27-04-2023 </text:p>
            <text:p text:style-name="common-al">Datum ontvangst: 9 februari 2023.</text:p>
            <text:p text:style-name="common-al">Zaaknummer: 000046640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4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6406</meta:user-defined>
    <dc:language>nl</dc:language>
    <meta:user-defined meta:name="OVERHEIDop.locatietype/OVERHEIDop.gebiedsmarkering">Weg</meta:user-defined>
    <meta:user-defined meta:name="DC.title">Aanvraag vergunning voor het organiseren van viering koningsdag met een buurtfeest en muziek en bierverkoop op 27-04-2023 aan Graftdijkplein te West Graftdij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446</meta:user-defined>
    <meta:user-defined meta:name="OVERHEIDop.GmbID/DC.identifier">gmb-2023-79446</meta:user-defined>
    <meta:user-defined meta:name="OVERHEIDop.versieInformatie"/>
  </office:meta>
</office:document-meta>
</file>