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Melding uitbreiding padel naast huidige fitness, Nijverheidsweg 1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3 indoor padelbanen naast huidige fitness, Nijverheidsweg 15 in IJsselstein</text:span>
          </text:p>
            <text:p text:style-name="common-al">De gemeente heeft op 20 febr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Nijverheidsweg 15 in IJsselstein met zaaknummer Z/22/218982. De gemeente geeft hiermee toestemming voor het realiseren van 3 indoor padelbanen naast huidige fitnes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zandatum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9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9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94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elding uitbreiding padel naast huidige fitness, Nijverheidsweg 15 in IJsselstein</meta:user-defined>
    <meta:user-defined meta:name="DCTERMS.W3CDTF/DCTERMS.available">2023-02-22</meta:user-defined>
    <meta:user-defined meta:name="DCTERMS.W3CDTF/OVERHEIDop.jaargang">2023</meta:user-defined>
    <meta:user-defined meta:name="OVERHEIDop.publicationIssue">79439</meta:user-defined>
    <meta:user-defined meta:name="OVERHEIDop.GmbID/DC.identifier">gmb-2023-79439</meta:user-defined>
    <meta:user-defined meta:name="OVERHEIDop.versieInformatie"/>
  </office:meta>
</office:document-meta>
</file>