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36 in Serooskerke, aanvraag omgevingsvergunning voor het bouwen van een woning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februari 2023</text:p>
            <text:p text:style-name="common-al">Extern zaaknummer: SXO8933807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943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3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3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rouwenpolderseweg 36 in Serooskerke, aanvraag omgevingsvergunning voor het bouwen van een woning en bijgebouw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36</meta:user-defined>
    <meta:user-defined meta:name="OVERHEIDop.GmbID/DC.identifier">gmb-2023-79436</meta:user-defined>
    <meta:user-defined meta:name="OVERHEIDop.versieInformatie"/>
  </office:meta>
</office:document-meta>
</file>