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olg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182</text:span>
          </text:p>
            <text:p text:style-name="common-al">Gemeente Amstelveen heeft op 20 februari 2023 een aanvraag omgevingsvergunning ontvangen voor het omzetten van de kantoorruimte in de voormalige woning naar een zelfstandige woonruimte. De locatie is Wolga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1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olga 1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34</meta:user-defined>
    <meta:user-defined meta:name="OVERHEIDop.GmbID/DC.identifier">gmb-2023-79434</meta:user-defined>
    <meta:user-defined meta:name="OVERHEIDop.versieInformatie"/>
  </office:meta>
</office:document-meta>
</file>