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43 in Oostkapelle, aanvraag omgevingsvergunning voor het tijdelijk gebruiken van het pand voor bewoning voor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februari 2023</text:p>
            <text:p text:style-name="common-al">Extern zaaknummer: SXO8934048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943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3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3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oordweg 43 in Oostkapelle, aanvraag omgevingsvergunning voor het tijdelijk gebruiken van het pand voor bewoning voor vluchteling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432</meta:user-defined>
    <meta:user-defined meta:name="OVERHEIDop.GmbID/DC.identifier">gmb-2023-79432</meta:user-defined>
    <meta:user-defined meta:name="OVERHEIDop.versieInformatie"/>
  </office:meta>
</office:document-meta>
</file>