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araview Paranormaal Beurs op 20-05-2023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DL4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rtog Aalbrechtweg 4 Alkmaar</text:span>: het organiseren van de Paraview Paranormaal Beurs op 20-05-2023  </text:p>
            <text:p text:style-name="common-al">Datum ontvangst: 4 februari 2023.</text:p>
            <text:p text:style-name="common-al">Zaaknummer: 000046372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3728</meta:user-defined>
    <dc:language>nl</dc:language>
    <meta:user-defined meta:name="OVERHEIDop.locatietype/OVERHEIDop.gebiedsmarkering">Adres</meta:user-defined>
    <meta:user-defined meta:name="DC.title">Aanvraag vergunning voor het organiseren van de Paraview Paranormaal Beurs op 20-05-2023 aan Hertog Aalbrechtweg 4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31</meta:user-defined>
    <meta:user-defined meta:name="OVERHEIDop.GmbID/DC.identifier">gmb-2023-79431</meta:user-defined>
    <meta:user-defined meta:name="OVERHEIDop.versieInformatie"/>
  </office:meta>
</office:document-meta>
</file>