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iweg 2 in Westkapelle, aanvraag omgevingsvergunning voor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februari 2023</text:p>
            <text:p text:style-name="common-al">Extern zaaknummer: SXO893788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2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aiweg 2 in Westkapelle, aanvraag omgevingsvergunning voor het realiseren van een recreatie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25</meta:user-defined>
    <meta:user-defined meta:name="OVERHEIDop.GmbID/DC.identifier">gmb-2023-79425</meta:user-defined>
    <meta:user-defined meta:name="OVERHEIDop.versieInformatie"/>
  </office:meta>
</office:document-meta>
</file>