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Polder Draait door 2023 op een weiland gelegen aan de Graftdijkerweg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weiland gelegen aan de Graftdijkerweg te Starnmeer</text:span>: het organiseren van de Polder Draait door 2023  </text:p>
            <text:p text:style-name="common-al">Datum ontvangst: 7 februari 2023.</text:p>
            <text:p text:style-name="common-al">Zaaknummer: 000046509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5095</meta:user-defined>
    <dc:language>nl</dc:language>
    <meta:user-defined meta:name="OVERHEIDop.locatietype/OVERHEIDop.gebiedsmarkering">Weg</meta:user-defined>
    <meta:user-defined meta:name="DC.title">Aanvraag vergunning voor het organiseren van de Polder Draait door 2023 op een weiland gelegen aan de Graftdijkerweg te Starnm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24</meta:user-defined>
    <meta:user-defined meta:name="OVERHEIDop.GmbID/DC.identifier">gmb-2023-79424</meta:user-defined>
    <meta:user-defined meta:name="OVERHEIDop.versieInformatie"/>
  </office:meta>
</office:document-meta>
</file>