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leggen van twee middenspanningskabels en het plaatsen van een (klant) station op de locatie nabij Parklaan 4, kadastraal bekend als sectie A nummer 4613 (specifieke locatie) en sectie A nummer 5362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8403 en Olo nummer: 7590905</text:p>
            <text:p text:style-name="common-al">Nabij Parklaan 4, kadastraal bekend als sectie A nummer 4613 (specifieke locatie) en sectie A nummer 5362 te Montfoort</text:p>
            <text:p text:style-name="common-al">Datum ontvangst aanvraag: 09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4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leggen van twee middenspanningskabels en het plaatsen van een (klant) station op de locatie nabij Parklaan 4, kadastraal bekend als sectie A nummer 4613 (specifieke locatie) en sectie A nummer 5362 te Montfo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23</meta:user-defined>
    <meta:user-defined meta:name="OVERHEIDop.GmbID/DC.identifier">gmb-2023-79423</meta:user-defined>
    <meta:user-defined meta:name="OVERHEIDop.versieInformatie"/>
  </office:meta>
</office:document-meta>
</file>