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 te Witteveen, mr. J.B. Kanweg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eukenboom te Witteveen, mr. J.B. Kanweg 5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94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enboom te Witteveen, mr. J.B. Kanweg 5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18</meta:user-defined>
    <meta:user-defined meta:name="OVERHEIDop.GmbID/DC.identifier">gmb-2023-79418</meta:user-defined>
    <meta:user-defined meta:name="OVERHEIDop.versieInformatie"/>
  </office:meta>
</office:document-meta>
</file>