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een bijgebouw/schuur, de Brand 28 te RUC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OV20230039</text:p>
            <text:p text:style-name="common-al">Ingekomen: 19 februari 2023</text:p>
            <text:p text:style-name="common-al">Locatie: de Brand 28 te Rucphen</text:p>
            <text:p text:style-name="common-al">Projectomschrijving: het realiseren van een bijgebouw/schuur</text:p>
            <text:p text:style-name="common-al">Activiteit: bouwen</text:p>
            <text:p text:style-name="common-al">
            <text:span text:style-name="nadrukvet">Bent u het niet eens met een vergunning?</text:span>
          </text:p>
            <text:p text:style-name="common-al">Tegen een aanvraag kunt u geen bezwaar maken. Dat kan pas als de vergunning is verle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79415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9415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9415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het realiseren van een bijgebouw/schuur, de Brand 28 te RUCPHEN</meta:user-defined>
    <meta:user-defined meta:name="DCTERMS.W3CDTF/DCTERMS.available">2023-03-01</meta:user-defined>
    <meta:user-defined meta:name="DCTERMS.W3CDTF/OVERHEIDop.jaargang">2023</meta:user-defined>
    <meta:user-defined meta:name="OVERHEIDop.publicationIssue">79415</meta:user-defined>
    <meta:user-defined meta:name="OVERHEIDop.GmbID/DC.identifier">gmb-2023-79415</meta:user-defined>
    <meta:user-defined meta:name="OVERHEIDop.versieInformatie"/>
  </office:meta>
</office:document-meta>
</file>