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eldkwaliteitsplan Gameren, Hendrikstraat Molen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Gameren, Hendrikstraat Molendel zijn welstandscriteria opgesteld. De geldende welstandscriteria voor dit gebied wijzigen wij hiermee.</text:p>
            <text:p text:style-name="al"/>
            <text:p text:style-name="al">
            <text:span text:style-name="nadrukvet">Inzage</text:span>
          </text:p>
            <text:p text:style-name="al">De ontwerp-welstandscriteria ´Beeldkwaliteitsplan Gameren, Hendrikstraat Molendel’ liggen van donderdag 23 februari 2023 tot en met woensdag 5 april 2023 ter inzage.</text:p>
            <text:p text:style-name="al">De stukken bekijkt u via onze website <text:a xlink:href="http://www.zaltbommel.nl/" xlink:type="simple">www.zaltbommel.nl</text:a>. De informatie vindt u onder bouwen en verbouwen / bestemmingsplannen. Het beeldkwaliteitsplan is tevens als bijlage bij deze publicatie gevoegd.</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94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urgemeester en wethouders van Zaltbommel – ontwerp beeldkwaliteitsplan Gameren, Hendrikstraat Molendel</meta:user-defined>
    <meta:user-defined meta:name="DCTERMS.W3CDTF/DCTERMS.available">2023-02-22</meta:user-defined>
    <meta:user-defined meta:name="OVERHEIDop.externeBijlage">Beeldkwaliteitsplan Gameren, Hendrikstr. Molendel|exb-2023-8908</meta:user-defined>
    <meta:user-defined meta:name="DCTERMS.W3CDTF/OVERHEIDop.jaargang">2023</meta:user-defined>
    <meta:user-defined meta:name="OVERHEIDop.publicationIssue">79413</meta:user-defined>
    <meta:user-defined meta:name="OVERHEIDop.GmbID/DC.identifier">gmb-2023-79413</meta:user-defined>
    <meta:user-defined meta:name="OVERHEIDop.versieInformatie"/>
  </office:meta>
</office:document-meta>
</file>